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Textbodyindent" style:family="paragraph">
      <style:paragraph-properties fo:text-align="justify" fo:margin-left="4.1458in" fo:margin-right="0.7875in">
        <style:tab-stops/>
      </style:paragraph-properties>
    </style:style>
    <style:style style:name="T27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28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29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P3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31" style:parent-style-name="Standard" style:family="paragraph">
      <style:paragraph-properties fo:text-align="justify" fo:margin-right="0.7875in">
        <style:tab-stops>
          <style:tab-stop style:type="left" style:position="0in"/>
        </style:tab-stops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32" style:parent-style-name="Standard" style:family="paragraph">
      <style:paragraph-properties fo:text-align="justify" fo:margin-left="1.1041in" fo:margin-right="0.7875in" fo:text-indent="1.2604in">
        <style:tab-stops/>
      </style:paragraph-properties>
    </style:style>
    <style:style style:name="T33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34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35" style:parent-style-name="Fonteparág.padrão" style:family="text">
      <style:text-properties style:font-name="Calibri" style:font-name-asian="Times New Roman" fo:color="#FF0000" fo:font-size="11pt" style:font-size-asian="11pt" style:font-size-complex="11pt" style:language-asian="ar" style:country-asian="SA"/>
    </style:style>
    <style:style style:name="T36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P37" style:parent-style-name="Standard" style:family="paragraph">
      <style:paragraph-properties fo:text-align="justify" fo:margin-left="1.1041in" fo:margin-right="0.7875in" fo:text-indent="1.2604in">
        <style:tab-stops/>
      </style:paragraph-properties>
    </style:style>
    <style:style style:name="T38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39" style:parent-style-name="Fonteparág.padrão" style:family="text">
      <style:text-properties style:font-name="Calibri" style:font-name-asian="Times New Roman" style:font-name-complex="Arial" fo:font-size="11pt" style:font-size-asian="11pt" style:font-size-complex="11pt" style:language-asian="ar" style:country-asian="SA"/>
    </style:style>
    <style:style style:name="T40" style:parent-style-name="Fonteparág.padrão" style:family="text">
      <style:text-properties style:font-name="Calibri" style:font-name-asian="Times New Roman" style:font-name-complex="Arial" fo:font-size="11pt" style:font-size-asian="11pt" style:font-size-complex="11pt" style:language-asian="ar" style:country-asian="SA"/>
    </style:style>
    <style:style style:name="T41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P42" style:parent-style-name="Heading2" style:family="paragraph">
      <style:paragraph-properties fo:margin-left="1.0833in" fo:margin-right="0.7875in" fo:text-indent="-1.0833in">
        <style:tab-stops>
          <style:tab-stop style:type="left" style:position="0.9479in"/>
        </style:tab-stops>
      </style:paragraph-properties>
    </style:style>
    <style:style style:name="T43" style:parent-style-name="Fonteparág.padrão" style:family="text">
      <style:text-properties style:font-name="Calibri" style:font-name-asian="Tahoma" style:font-name-complex="Times New Roman" fo:font-weight="normal" style:font-weight-asian="normal" style:font-weight-complex="normal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Tahoma" style:font-name-complex="Times New Roman" fo:font-weight="normal" style:font-weight-asian="normal" style:font-weight-complex="normal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Tahoma" style:font-name-complex="Times New Roman" fo:font-weight="normal" style:font-weight-asian="normal" style:font-weight-complex="normal" fo:font-size="11pt" style:font-size-asian="11pt" style:font-size-complex="11pt"/>
    </style:style>
    <style:style style:name="T46" style:parent-style-name="Fonteparág.padrão" style:family="text">
      <style:text-properties style:font-name="Calibri" style:font-name-asian="Tahoma" style:font-name-complex="Times New Roman" fo:font-weight="normal" style:font-weight-asian="normal" style:font-weight-complex="normal" fo:font-size="11pt" style:font-size-asian="11pt" style:font-size-complex="11pt"/>
    </style:style>
    <style:style style:name="P47" style:parent-style-name="Standarduser" style:family="paragraph">
      <style:paragraph-properties fo:text-align="justify" fo:margin-right="0.7875in">
        <style:tab-stops>
          <style:tab-stop style:type="left" style:position="4.2965in"/>
        </style:tab-stops>
      </style:paragraph-properties>
      <style:text-properties style:font-name="Calibri" style:font-name-asian="SimSun" fo:font-size="11pt" style:font-size-asian="11pt" style:font-size-complex="11pt"/>
    </style:style>
    <style:style style:name="P48" style:parent-style-name="Standarduser" style:family="paragraph">
      <style:paragraph-properties fo:text-align="justify" fo:margin-right="0.7875in">
        <style:tab-stops>
          <style:tab-stop style:type="left" style:position="4.2965in"/>
        </style:tab-stops>
      </style:paragraph-properties>
    </style:style>
    <style:style style:name="T49" style:parent-style-name="Fonteparág.padrão" style:family="text">
      <style:text-properties style:font-name="Calibri" style:font-name-asian="SimSun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7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8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9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0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margin-left="1.1562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text-align="end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text-align="justify" fo:line-height="150%" fo:margin-left="0.7875in" fo:margin-right="0.7875in" fo:text-indent="1.5625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justify" fo:line-height="150%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Standarduser" style:family="paragraph">
      <style:paragraph-properties fo:text-align="justify" fo:line-height="150%" fo:margin-left="1.177in" fo:margin-right="0.7875in" fo:text-indent="1.1812in">
        <style:tab-stops/>
      </style:paragraph-properties>
    </style:style>
    <style:style style:name="T93" style:parent-style-name="Fonteparág.padrão" style:family="text">
      <style:text-properties style:font-name="Calibri" fo:color="#000000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P95" style:parent-style-name="Standard" style:family="paragraph">
      <style:paragraph-properties fo:text-align="justify" fo:line-height="150%" fo:margin-left="1.1979in" fo:margin-right="0.7875in" fo:text-indent="1.1562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margin-left="1.1979in" fo:margin-right="0.7875in" fo:text-indent="1.1562in">
        <style:tab-stops/>
      </style:paragraph-properties>
      <style:text-properties style:font-name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50%" fo:margin-left="1.2083in" fo:margin-right="0.7875in" fo:text-indent="1.1354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T118" style:parent-style-name="Fonteparág.padrão" style:family="text">
      <style:text-properties style:font-name="Calibri" fo:font-size="11pt" style:font-size-asian="11pt" style:font-size-complex="11pt"/>
    </style:style>
    <style:style style:name="T119" style:parent-style-name="Fonteparág.padrão" style:family="text">
      <style:text-properties style:font-name="Calibri" fo:font-size="11pt" style:font-size-asian="11pt" style:font-size-complex="11pt"/>
    </style:style>
    <style:style style:name="T120" style:parent-style-name="Fonteparág.padrão" style:family="text">
      <style:text-properties style:font-name="Calibri" fo:font-size="11pt" style:font-size-asian="11pt" style:font-size-complex="11pt"/>
    </style:style>
    <style:style style:name="T121" style:parent-style-name="Fonteparág.padrão" style:family="text">
      <style:text-properties style:font-name="Calibri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T123" style:parent-style-name="Fonteparág.padrão" style:family="text">
      <style:text-properties style:font-name="Calibri" fo:font-size="11pt" style:font-size-asian="11pt" style:font-size-complex="11pt"/>
    </style:style>
    <style:style style:name="T12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PROJETO DE LEI Nº 054 DE 09 DE JUNHO DE 2020</text:p>
      <text:p text:style-name="P24"/>
      <text:p text:style-name="P25"/>
      <text:p text:style-name="P26"><text:span text:style-name="T27">Extingue <text:s text:c="2"/>três cargos de provimento efetivo de Fac</text:span><text:span text:style-name="T28">i</text:span><text:span text:style-name="T29">litador de Oficinas, com carga horária de 40 horas semanais.</text:span></text:p>
      <text:p text:style-name="P30"><text:s text:c="2"/><text:tab/></text:p>
      <text:p text:style-name="P31"/>
      <text:p text:style-name="P32"><text:span text:style-name="T33">Art. 1º Ficam extintos<text:s/></text:span><text:span text:style-name="T34"><text:s text:c="2"/>03 (três) cargos de provimento efetivo de Facilitador de Oficinas,</text:span><text:span text:style-name="T35"><text:s text:c="2"/></text:span><text:span text:style-name="T36">padrão de vencimento 06, com carga horária de 40 horas semanais, constante no Quadro de Cargos de Provimento Efetivo do artigo 3º da Lei Municipal nº 4.410/2011.</text:span></text:p>
      <text:p text:style-name="P37"><text:span text:style-name="T38">Art. 2</text:span><text:span text:style-name="T39">º <text:s text:c="2"/>Fica alterado<text:s/></text:span><text:span text:style-name="T40"><text:s/>o quadro de cargos do artigo 3º da Lei 4.410/2011 e seu <text:s/>Anexo I, que passa a vigorar com a supressão do referido cargo. <text:s text:c="52"/></text:span><text:span text:style-name="T41"><text:s/></text:span></text:p>
      <text:p text:style-name="P42"><text:span text:style-name="T43"><text:s text:c="37"/>Art. 3º Esta Lei entra em vigor na data de<text:s/></text:span><text:span text:style-name="T44">sua publicação, ficando revogadas as disposições contr</text:span><text:span text:style-name="T45">á</text:span><text:span text:style-name="T46">rias.</text:span></text:p>
      <text:p text:style-name="P47"/>
      <text:p text:style-name="P48"><text:span text:style-name="T49"><text:s text:c="32"/></text:span><text:span text:style-name="T50">PREFEITURA MUNICIPAL DE GETÚLIO VARGAS, <text:s/>................................................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Projeto de Lei nº 054/2020 –<text:s/>Exposição de Motivos</text:p>
      <text:p text:style-name="P86"/>
      <text:p text:style-name="P87"/>
      <text:p text:style-name="P88">Getúlio Vargas, 09 de junho de 2020.</text:p>
      <text:p text:style-name="P89"/>
      <text:p text:style-name="P90">Senhor Presidente,</text:p>
      <text:p text:style-name="P91"/>
      <text:p text:style-name="P92"><text:span text:style-name="T93">Segue Projeto de Lei que e</text:span><text:span text:style-name="T94">xtingue 03 (três) cargos de provimento efetivo de Facilitador de Oficinas, com carga horária de 40 horas semanais, padrão de vencimentos 06.</text:span></text:p>
      <text:p text:style-name="P95">A<text:s/>extinção torna-se necessária tendo em vista que no quadro de pessoal da Prefeitura Municipal contamos com o cargo de Orientador Social, o qual contempla de forma mais ampla as funções do cargo de Facilitador de Oficinas, bem como outras funções necessárias<text:s/>para o exímio desempenho da função, tornando o cargo de Facilitador de Oficinas desnecessário para a composição <text:s/>da equipe <text:s text:c="2"/>que atua no Serviço de Convivência e Fortalecimento de Vínculos, realizado no <text:s/>Centro Integrado Renascer (CIR).</text:p>
      <text:p text:style-name="P96">Outrossim, a <text:s text:c="2"/>Secretaria de Saúde e Assistência Social, ainda no ano de 2017, avaliou as atribuições dos cargos de Facilitador de Oficinas e Orientador Social, sendo que foi decidido por incluir no último Concurso Público 001/2017 realizado, <text:s text:c="2"/>somente o cargo de Orientador<text:s/>Social, por ser este profissional que necessariamente deve compor <text:s/>a equipe que atua <text:s/>no Serviço de <text:s text:c="2"/>Convivência e Fortalecimento de Vínculos, onde o mesmo participa do planejamento e execução <text:s text:c="2"/>das <text:s/>atividades nos grupos/serviços/programas. O cargo de Orientador Social abarca mais que o cargo de Facilitador de Oficinas, <text:s/>devendo conforme motivos acima expostos , ser <text:s/>extinto.<text:s/></text:p>
      <text:p text:style-name="P97">Contando com a aprovação dos Nobres Vereadores, desde já manifestamos nosso apreço e consideração.</text:p>
      <text:p text:style-name="P98"/>
      <text:p text:style-name="P99">Atenciosamente,</text:p>
      <text:p text:style-name="P100"/>
      <text:p text:style-name="P101"/>
      <text:p text:style-name="P102">MAURICIO SOLIGO,</text:p>
      <text:p text:style-name="P103">Prefeito Municipal.</text:p>
      <text:p text:style-name="P104"/>
      <text:p text:style-name="P105"/>
      <text:p text:style-name="P106"/>
      <text:p text:style-name="P107"/>
      <text:p text:style-name="P108">Senhor Presidente</text:p>
      <text:p text:style-name="P109">DOMINGO BORGES DE OLIVEIRA</text:p>
      <text:p text:style-name="P110">Câmara de Vereadores</text:p>
      <text:p text:style-name="P111"><text:span text:style-name="T112">Nesta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eading1" style:display-name="Heading 1" style:family="paragraph" style:parent-style-name="Standard" style:next-style-name="Standard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Standarduseruser" style:display-name="Standard (user) (user)" style:family="paragraph">
      <style:text-properties style:font-name-asian="SimSun, 宋体" style:font-name-complex="Liberation Serif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04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T18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9" style:parent-style-name="Fonteparág.padrão" style:family="text">
      <style:text-properties style:font-name="Calibri" fo:font-size="10pt" style:font-size-asian="10pt" style:font-size-complex="10pt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3" style:parent-style-name="Footer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pmgv@itake.com.br</text:span><text:span text:style-name="T19"><text:line-break/></text:span></text:p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15</meta:initial-creator>
    <dc:creator>pc15</dc:creator>
    <meta:creation-date>2020-06-09T19:34:00Z</meta:creation-date>
    <dc:date>2020-06-09T20:03:00Z</dc:date>
    <meta:print-date>2017-06-09T14:58:00Z</meta:print-date>
    <meta:template xlink:href="Normal" xlink:type="simple"/>
    <meta:editing-cycles>4</meta:editing-cycles>
    <meta:editing-duration>PT998340S</meta:editing-duration>
    <meta:document-statistic meta:page-count="1" meta:paragraph-count="5" meta:word-count="405" meta:character-count="2587" meta:row-count="18" meta:non-whitespace-character-count="2187"/>
  </office:meta>
</office:document-meta>
</file>